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816 Verleende watervergunning leggen kabel nabij Busch en Dam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nabij Busch en Dam 21 in Uitgeest. Vergunning verzonden op 29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8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816 Verleende watervergunning leggen kabel nabij Busch en Dam,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89</meta:user-defined>
    <meta:user-defined meta:name="OVERHEIDop.WsbID/DC.identifier">wsb-2015-54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11MS 21a</meta:user-defined>
    <meta:user-defined meta:name="OVERHEIDop.woonplaats">Uitgeest</meta:user-defined>
    <meta:user-defined meta:name="OVERHEIDop.straatnaam">Busch en 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99 503087</meta:user-defined>
    <meta:user-defined meta:name="OVERHEIDop.versieInformatie"/>
  </office:meta>
</office:document-meta>
</file>