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654 Verleende watervergunning vervangen beschoeiing Zesstedenwe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eschoeiing bij Zesstedenweg 119 in Grootebroek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654 Verleende watervergunning vervangen beschoeiing Zesstedenwe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7</meta:user-defined>
    <meta:user-defined meta:name="OVERHEIDop.WsbID/DC.identifier">wsb-2015-54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3JC 119</meta:user-defined>
    <meta:user-defined meta:name="OVERHEIDop.woonplaats">Grootebroek</meta:user-defined>
    <meta:user-defined meta:name="OVERHEIDop.straatnaam">Zesste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080 523346</meta:user-defined>
    <meta:user-defined meta:name="OVERHEIDop.versieInformatie"/>
  </office:meta>
</office:document-meta>
</file>