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4539 Verleende watervergunning vervangen beschoeiing Groenhartweg,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, het vervangen van de beschoeiing bij Groenhartweg 9 in Dikshorn. Vergunning verzonden op 02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8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4539 Verleende watervergunning vervangen beschoeiing Groenhartweg,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86</meta:user-defined>
    <meta:user-defined meta:name="OVERHEIDop.WsbID/DC.identifier">wsb-2015-548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6CA 9</meta:user-defined>
    <meta:user-defined meta:name="OVERHEIDop.woonplaats">Dirkshorn</meta:user-defined>
    <meta:user-defined meta:name="OVERHEIDop.straatnaam">Groenhar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179 529058</meta:user-defined>
    <meta:user-defined meta:name="OVERHEIDop.versieInformatie"/>
  </office:meta>
</office:document-meta>
</file>