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2900 Verleende watervergunning vervangen leiding Overweersepolderdijk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leiding in en regionale waterkering bij Overweersepolderdijk 2 in Purmerend. Vergunning verzonden op 29-06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485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85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85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2900 Verleende watervergunning vervangen leiding Overweersepolderdijk,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5485</meta:user-defined>
    <meta:user-defined meta:name="OVERHEIDop.WsbID/DC.identifier">wsb-2015-548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42AC 4</meta:user-defined>
    <meta:user-defined meta:name="OVERHEIDop.woonplaats">Purmerend</meta:user-defined>
    <meta:user-defined meta:name="OVERHEIDop.straatnaam">Overweerse Pold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5352 502702</meta:user-defined>
    <meta:user-defined meta:name="OVERHEIDop.versieInformatie"/>
  </office:meta>
</office:document-meta>
</file>