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54 ingevolge de Keur waterschap Brabantse Delta voor het verwijderen van een bestaande dam met duiker en het leggen van een nieuwe dam met duiker in een categorie A oppervlaktewaterlichaam ter hoogte van de Oud Hinkelenoorddijk 9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P00454 bekend gemaakt op 6 juli 2015 voor het verwijderen van een bestaande dam met duiker en het leggen van een nieuwe dam met duiker in een categorie A oppervlaktewaterlichaam ter hoogte van de Oud Hinkelenoorddijk 9 te Woensdrech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8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8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8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54 ingevolge de Keur waterschap Brabantse Delta voor het verwijderen van een bestaande dam met duiker en het leggen van een nieuwe dam met duiker in een categorie A oppervlaktewaterlichaam ter hoogte van de Oud Hinkelenoorddijk 9 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84</meta:user-defined>
    <meta:user-defined meta:name="OVERHEIDop.WsbID/DC.identifier">wsb-2015-54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4PN 9</meta:user-defined>
    <meta:user-defined meta:name="OVERHEIDop.woonplaats">Woensdrecht</meta:user-defined>
    <meta:user-defined meta:name="OVERHEIDop.straatnaam">Oud Hinkelenoord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6</meta:user-defined>
    <meta:user-defined meta:name="xs:date/OVERHEIDop.einddatum">2015-08-17</meta:user-defined>
    <meta:user-defined meta:name="OVERHEIDop.externeBijlage">exb-2015-17935</meta:user-defined>
    <meta:user-defined meta:name="OVERHEID.EPSG28992/DC.spatial">78192 380656</meta:user-defined>
    <meta:user-defined meta:name="OVERHEIDop.versieInformatie"/>
  </office:meta>
</office:document-meta>
</file>