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775 Verleende watervergunning leggen waterleiding vanaf Purmerdijk richting Zeevangsdijkj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vanaf Purmerdijk 13 richting Zeevangsdijkje 8 in Purmerend waarbij twee regionale waterkeringen, twee wegen en drie waterlopen worden gekruist. Vergunning verzonden op 29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8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8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775 Verleende watervergunning leggen waterleiding vanaf Purmerdijk richting Zeevangsdijkje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83</meta:user-defined>
    <meta:user-defined meta:name="OVERHEIDop.WsbID/DC.identifier">wsb-2015-54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6RJ 13a</meta:user-defined>
    <meta:user-defined meta:name="OVERHEIDop.woonplaats">Purmerend</meta:user-defined>
    <meta:user-defined meta:name="OVERHEIDop.straatnaam">Pur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760 504217</meta:user-defined>
    <meta:user-defined meta:name="OVERHEIDop.versieInformatie"/>
  </office:meta>
</office:document-meta>
</file>