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5437 Verleende watervergunning innemen ligplaats en diverse werkzaamheden Westerstijfselmakerspad, Oostzaa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met betonnen rand en vrijhangende omloop, met loopplank, het graven van een inham en het aanbrengen van een beschoeiing, twee afmeerpalen, twee vastlegblokken en een schuur bij Westerstijfselmakerspad 2b in Oostzaan. Vergunning verzonden op 03-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48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8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8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5437 Verleende watervergunning innemen ligplaats en diverse werkzaamheden Westerstijfselmakerspad, Oostzaa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82</meta:user-defined>
    <meta:user-defined meta:name="OVERHEIDop.WsbID/DC.identifier">wsb-2015-548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11BA 2b</meta:user-defined>
    <meta:user-defined meta:name="OVERHEIDop.woonplaats">Oostzaan</meta:user-defined>
    <meta:user-defined meta:name="OVERHEIDop.straatnaam">Westerstijfselmakerspa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980 495364</meta:user-defined>
    <meta:user-defined meta:name="OVERHEIDop.versieInformatie"/>
  </office:meta>
</office:document-meta>
</file>