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658 Verleende watervergunning maken tijdelijke dam met duiker 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dam met duiker (tot uiterlijk 1 oktober 2017) in de waterloop nabij het perceel Dijkweg 192 in Andijk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8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658 Verleende watervergunning maken tijdelijke dam met duiker 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81</meta:user-defined>
    <meta:user-defined meta:name="OVERHEIDop.WsbID/DC.identifier">wsb-2015-548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JA 192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3421 529573</meta:user-defined>
    <meta:user-defined meta:name="OVERHEIDop.versieInformatie"/>
  </office:meta>
</office:document-meta>
</file>