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4520 Verleende watervergunning dempen waterloop nabij Bennemeersweg, Twi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van een waterloop nabij de Bennemeersweg 23 in Twisk en ter compensatie hiervan het verbreden van een waterloop. Vergunning verzonden op 03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480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80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80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4520 Verleende watervergunning dempen waterloop nabij Bennemeersweg, Twis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5480</meta:user-defined>
    <meta:user-defined meta:name="OVERHEIDop.WsbID/DC.identifier">wsb-2015-548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76EL 23</meta:user-defined>
    <meta:user-defined meta:name="OVERHEIDop.woonplaats">Twisk</meta:user-defined>
    <meta:user-defined meta:name="OVERHEIDop.straatnaam">Bennemeers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1357 527056</meta:user-defined>
    <meta:user-defined meta:name="OVERHEIDop.versieInformatie"/>
  </office:meta>
</office:document-meta>
</file>