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4040 Verleende watervergunning inblazen glasvezelkabel in waterkering (Mijzerdijk) waarbij Ringvaart met Ursemmervaart wordt gekruist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oor het inblazen van een glasvezelkabel in een bestaande HDPE-buis in een regionale waterkering (Mijzerdijk), waarbij de Ringvaart nabij de splitsing met de Ursemmervaart wordt gekruist in Ursem. Vergunning verzonden op 02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7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4040 Verleende watervergunning inblazen glasvezelkabel in waterkering (Mijzerdijk) waarbij Ringvaart met Ursemmervaart wordt gekruist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78</meta:user-defined>
    <meta:user-defined meta:name="OVERHEIDop.WsbID/DC.identifier">wsb-2015-547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5RN 2</meta:user-defined>
    <meta:user-defined meta:name="OVERHEIDop.woonplaats">Ursem</meta:user-defined>
    <meta:user-defined meta:name="OVERHEIDop.straatnaam">Walings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324 515332</meta:user-defined>
    <meta:user-defined meta:name="OVERHEIDop.versieInformatie"/>
  </office:meta>
</office:document-meta>
</file>