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664 Verleende watervergunning uitnemen en leggen kabel Immerhornweg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kabel in een primaire waterkering, waarbij een waterloop wordt gekruist, nabij Immerhornweg 1 in Enkhuizen. Vergunning verzonden op 02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664 Verleende watervergunning uitnemen en leggen kabel Immerhornweg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7</meta:user-defined>
    <meta:user-defined meta:name="OVERHEIDop.WsbID/DC.identifier">wsb-2015-54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2TC 1</meta:user-defined>
    <meta:user-defined meta:name="OVERHEIDop.woonplaats">Enkhuizen</meta:user-defined>
    <meta:user-defined meta:name="OVERHEIDop.straatnaam">Gerrit Stapel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7891 525312</meta:user-defined>
    <meta:user-defined meta:name="OVERHEIDop.versieInformatie"/>
  </office:meta>
</office:document-meta>
</file>