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099 Verleende watervergunning vervangen kabel Wijngaartsgracht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in een regionale waterkering, waarbij een waterloop wordt gekruist, bij Wijngaartsgracht 3 A in Edam. Vergunning verzonden op 02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099 Verleende watervergunning vervangen kabel Wijngaartsgracht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6</meta:user-defined>
    <meta:user-defined meta:name="OVERHEIDop.WsbID/DC.identifier">wsb-2015-54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WG 3a</meta:user-defined>
    <meta:user-defined meta:name="OVERHEIDop.woonplaats">Edam</meta:user-defined>
    <meta:user-defined meta:name="OVERHEIDop.straatnaam">Wijngaardsgrach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776 502727</meta:user-defined>
    <meta:user-defined meta:name="OVERHEIDop.versieInformatie"/>
  </office:meta>
</office:document-meta>
</file>