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4066 Verleende watervergunning plaatsen veiligheidstrappen walkant Voorhaven,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veiligheidstrappen aan de walkant van de Voorhaven en in de kolk van de Pompsluis aan de Lingerzijde/Wijngaardsgracht in Edam. Vergunning verzonden op 29-06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5475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475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475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4066 Verleende watervergunning plaatsen veiligheidstrappen walkant Voorhaven, E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5475</meta:user-defined>
    <meta:user-defined meta:name="OVERHEIDop.WsbID/DC.identifier">wsb-2015-5475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135BK</meta:user-defined>
    <meta:user-defined meta:name="OVERHEIDop.woonplaats">Edam</meta:user-defined>
    <meta:user-defined meta:name="OVERHEIDop.straatnaam">Damplein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2045 502822</meta:user-defined>
    <meta:user-defined meta:name="OVERHEIDop.versieInformatie"/>
  </office:meta>
</office:document-meta>
</file>