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044 Verleende watervergunning tijdelijk plaatsen dammen ter hoogte van Slimweg en Houter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drie dammen met duiker ten behoeve van de realisatie van een werkweg, ter hoogte van Slimweg en Houterweg in Hoogkarspel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044 Verleende watervergunning tijdelijk plaatsen dammen ter hoogte van Slimweg en Houter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4</meta:user-defined>
    <meta:user-defined meta:name="OVERHEIDop.WsbID/DC.identifier">wsb-2015-54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LG 4</meta:user-defined>
    <meta:user-defined meta:name="OVERHEIDop.woonplaats">Hoogkarspel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630 521448</meta:user-defined>
    <meta:user-defined meta:name="OVERHEIDop.versieInformatie"/>
  </office:meta>
</office:document-meta>
</file>