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2151 Verleende watervergunning gestuurde boring trace evenwijdig aan spoorlijn Hoorn-Enkhuizen, Nieuweweg tot Westerwijzend, Hoogkars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waarbij een leiding wordt vervangen onder en in de lengterichting van een waterloop waarbij tevens diverse waterlopen worden gekruist op het trace evenwijdig aan de spoorlijn Hoorn-Enkhuizen, ter hoogte van Nieuweweg 22 tot Westerwijzend 67 in Hoogkarspel. Vergunning verzonden op 03-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47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7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7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2151 Verleende watervergunning gestuurde boring trace evenwijdig aan spoorlijn Hoorn-Enkhuizen, Nieuweweg tot Westerwijzend, Hoogkar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73</meta:user-defined>
    <meta:user-defined meta:name="OVERHEIDop.WsbID/DC.identifier">wsb-2015-547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6GS 18</meta:user-defined>
    <meta:user-defined meta:name="OVERHEIDop.woonplaats">Hoogkarspel</meta:user-defined>
    <meta:user-defined meta:name="OVERHEIDop.straatnaam">Roerdomp</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0219 522326</meta:user-defined>
    <meta:user-defined meta:name="OVERHEIDop.versieInformatie"/>
  </office:meta>
</office:document-meta>
</file>