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5516 Verleende watervergunning graven gedeelte zinksloot in aansluiting bestaand gedeelte sloot nabij Oude Parklaan,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gedeelte zinksloot (ten behoeve van de infiltratie van hemelwater) in aansluiting op een bestaand gedeelte sloot met bijbehorende werken en werkzaamheden, nabij Oude Parklaan 6 in Castricum (e.e.a. in aanvuling op watervergunning 15.001097 van 12-01-2015 ABB Ontwikkeling B.V.). Vergunning verzonden op 03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472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72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72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5516 Verleende watervergunning graven gedeelte zinksloot in aansluiting bestaand gedeelte sloot nabij Oude Parklaan, Castric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5472</meta:user-defined>
    <meta:user-defined meta:name="OVERHEIDop.WsbID/DC.identifier">wsb-2015-547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901ZZ 70</meta:user-defined>
    <meta:user-defined meta:name="OVERHEIDop.woonplaats">Castricum</meta:user-defined>
    <meta:user-defined meta:name="OVERHEIDop.straatnaam">Oude Parklaa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4503 507878</meta:user-defined>
    <meta:user-defined meta:name="OVERHEIDop.versieInformatie"/>
  </office:meta>
</office:document-meta>
</file>