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3695 Verleende watervergunning renovatie en uitbreiding hoofdgebouw Buiksloter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renovatie en uitbreiding van het hoofdgebouw in de primaire waterkering aan de Buiksloterweg 27 in Amsterdam. Vergunning verzonden op 02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7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3695 Verleende watervergunning renovatie en uitbreiding hoofdgebouw Buiksloterweg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71</meta:user-defined>
    <meta:user-defined meta:name="OVERHEIDop.WsbID/DC.identifier">wsb-2015-547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1CD 27</meta:user-defined>
    <meta:user-defined meta:name="OVERHEIDop.woonplaats">Amsterdam</meta:user-defined>
    <meta:user-defined meta:name="OVERHEIDop.straatnaam">Buikslot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295 488647</meta:user-defined>
    <meta:user-defined meta:name="OVERHEIDop.versieInformatie"/>
  </office:meta>
</office:document-meta>
</file>