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875 Verleende watervergunning plaatsen vlot ten behoeve van terras Kaarsemakersgrach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en hebben van een vlot ten behoeve van een terras in de Kaarsemakersgracht, ter hoogte van Pieterstraat 1-3 (Kings Inn City Hostel) in Alkmaar. Vergunning verzonden op 0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7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875 Verleende watervergunning plaatsen vlot ten behoeve van terras Kaarsemakersgracht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70</meta:user-defined>
    <meta:user-defined meta:name="OVERHEIDop.WsbID/DC.identifier">wsb-2015-54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1LW 1</meta:user-defined>
    <meta:user-defined meta:name="OVERHEIDop.woonplaats">Alkmaar</meta:user-defined>
    <meta:user-defined meta:name="OVERHEIDop.straatnaam">Piet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938 516330</meta:user-defined>
    <meta:user-defined meta:name="OVERHEIDop.versieInformatie"/>
  </office:meta>
</office:document-meta>
</file>