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2510 Verleende watervergunning aanbrengen afmeerpalen in Noordhollandsch kanaal ter hoogte van Boombrug en Baanpad, A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afmeerpalen in het Noordhollandsch Kanaal ter hoogte van de Boombrug en het Baanpad in Alkmaar. Vergunning verzonden op 02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469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6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6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2510 Verleende watervergunning aanbrengen afmeerpalen in Noordhollandsch kanaal ter hoogte van Boombrug en Baanpad, A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69</meta:user-defined>
    <meta:user-defined meta:name="OVERHEIDop.WsbID/DC.identifier">wsb-2015-546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13TA 2</meta:user-defined>
    <meta:user-defined meta:name="OVERHEIDop.woonplaats">Alkmaar</meta:user-defined>
    <meta:user-defined meta:name="OVERHEIDop.straatnaam">Baanpa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2381 515624</meta:user-defined>
    <meta:user-defined meta:name="OVERHEIDop.versieInformatie"/>
  </office:meta>
</office:document-meta>
</file>