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32608 Verleende watervergunning verplaatsen peilscheidingsdammen nabij Westdijk, Zuid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plaatsen van twee peilscheidingsdammen waardoor een waterpeil gewijzigd wordt in twee waterlopen (van NAP -4,40 naar NAP -4,35), nabij Westdijk 22 in Zuidschermer. Vergunning verzonden op 29-06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5466</text:span><text:line-break/><text:date style:data-style-name="dag" text:fixed="true" text:date-value="2015-07-09"/><text:line-break/><text:date style:data-style-name="jaar" text:fixed="true" text:date-value="2015-07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466</text:span><text:date style:data-style-name="nicedate" text:fixed="true" text:date-value="201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466</text:span><text:date style:data-style-name="nicedate" text:fixed="true" text:date-value="201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32608 Verleende watervergunning verplaatsen peilscheidingsdammen nabij Westdijk, Zuidscherm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7-09</meta:user-defined>
    <meta:user-defined meta:name="OVERHEIDop.publicationIssue">5466</meta:user-defined>
    <meta:user-defined meta:name="OVERHEIDop.WsbID/DC.identifier">wsb-2015-5466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847LH 22</meta:user-defined>
    <meta:user-defined meta:name="OVERHEIDop.woonplaats">Zuidschermer</meta:user-defined>
    <meta:user-defined meta:name="OVERHEIDop.straatnaam">Westdijk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12464 512110</meta:user-defined>
    <meta:user-defined meta:name="OVERHEIDop.versieInformatie"/>
  </office:meta>
</office:document-meta>
</file>