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53 ingevolge de Keur waterschap Brabantse Delta voor het dempen van twee b-wateren en het aanleggen van een dam met duiker in een b-water ter hoogte van de Koepelstraat te Wernhou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453 bekend gemaakt op 6 juli 2015 voor het dempen van twee b-wateren en het aanleggen van een dam met duiker in een b-water ter hoogte van de Koepelstraat te Wernhout in de gemeen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46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6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53 ingevolge de Keur waterschap Brabantse Delta voor het dempen van twee b-wateren en het aanleggen van een dam met duiker in een b-water ter hoogte van de Koepelstraat te Wernhout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65</meta:user-defined>
    <meta:user-defined meta:name="OVERHEIDop.WsbID/DC.identifier">wsb-2015-546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4MV 1</meta:user-defined>
    <meta:user-defined meta:name="OVERHEIDop.woonplaats">Wernhout</meta:user-defined>
    <meta:user-defined meta:name="OVERHEIDop.straatnaam">Koepelstraat</meta:user-defined>
    <meta:user-defined meta:name="OVERHEID.PostcodeHuisnummer/OVERHEIDop.postcodeHuisnummer">4884MV 1</meta:user-defined>
    <meta:user-defined meta:name="OVERHEIDop.woonplaats">Wernhout</meta:user-defined>
    <meta:user-defined meta:name="OVERHEIDop.straatnaam">Koepe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6</meta:user-defined>
    <meta:user-defined meta:name="xs:date/OVERHEIDop.einddatum">2015-08-17</meta:user-defined>
    <meta:user-defined meta:name="OVERHEIDop.externeBijlage">exb-2015-17930</meta:user-defined>
    <meta:user-defined meta:name="OVERHEID.EPSG28992/DC.spatial">102716 382917</meta:user-defined>
    <meta:user-defined meta:name="OVERHEID.EPSG28992/DC.spatial">102716 382917</meta:user-defined>
    <meta:user-defined meta:name="OVERHEIDop.versieInformatie"/>
  </office:meta>
</office:document-meta>
</file>