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6 ingevolge de Keur waterschap Brabantse Delta voor het dempen van een b-water ter hoogte van de Hoge Bremberg 25B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456 bekend gemaakt op 6 juli 2015 voor het dempen van een b-water ter hoogte van de Hoge Bremberg 25B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6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6 ingevolge de Keur waterschap Brabantse Delta voor het dempen van een b-water ter hoogte van de Hoge Bremberg 25B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63</meta:user-defined>
    <meta:user-defined meta:name="OVERHEIDop.WsbID/DC.identifier">wsb-2015-54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LH 285</meta:user-defined>
    <meta:user-defined meta:name="OVERHEIDop.woonplaats">Etten-Leur</meta:user-defined>
    <meta:user-defined meta:name="OVERHEIDop.straatnaam">Hi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6</meta:user-defined>
    <meta:user-defined meta:name="xs:date/OVERHEIDop.einddatum">2015-08-17</meta:user-defined>
    <meta:user-defined meta:name="OVERHEIDop.externeBijlage">exb-2015-17926</meta:user-defined>
    <meta:user-defined meta:name="OVERHEID.EPSG28992/DC.spatial">106517 397308</meta:user-defined>
    <meta:user-defined meta:name="OVERHEIDop.versieInformatie"/>
  </office:meta>
</office:document-meta>
</file>