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van opstallen en het aanbrengen van een aanvulling voorzien van een asfaltbekleding ten behoeve van een parkeervoorziening ter hoogte van de Doklaan /Brielsel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opstallen en het aanbrengen van een aanvulling voorzien van een asfaltbekleding ten behoeve van een parkeervoorziening ter hoogte van de Doklaan /Brielselaan te Rotterdam, dossiernummer D0029460.</text:p>
            <text:p text:style-name="common-al"/>
            <text:p text:style-name="common-al">Start bezwaartermijn (6 weken): 1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juli 2015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46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6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6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opstallen en het aanbrengen van een aanvulling voorzien van een asfaltbekleding ten behoeve van een parkeervoorziening ter hoogte van de Doklaan /Brielselaan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62</meta:user-defined>
    <meta:user-defined meta:name="OVERHEIDop.WsbID/DC.identifier">wsb-2015-546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1JA 12b</meta:user-defined>
    <meta:user-defined meta:name="OVERHEIDop.woonplaats">Rotterdam</meta:user-defined>
    <meta:user-defined meta:name="OVERHEIDop.straatnaam">Maastunnelplei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277 434193</meta:user-defined>
    <meta:user-defined meta:name="OVERHEIDop.versieInformatie"/>
  </office:meta>
</office:document-meta>
</file>