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OV-kabels en lichtmasten, het plaatsen van OV-kasten en het aanbrengen van mantelbuizen langs de Vondelingenweg, Butaanweg, Tarwezand, Europaweg en Brielse Maasdam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OV-kabels en lichtmasten, het plaatsen van OV-kasten en het aanbrengen van mantelbuizen langs de Vondelingenweg, Butaanweg, Tarwezand, Europaweg en Brielse Maasdam in Rotterdam, dossiernummer D0029204.</text:p>
            <text:p text:style-name="common-al"/>
            <text:p text:style-name="common-al">Start bezwaartermijn (6 weken): 1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46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6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6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OV-kabels en lichtmasten, het plaatsen van OV-kasten en het aanbrengen van mantelbuizen langs de Vondelingenweg, Butaanweg, Tarwezand, Europaweg en Brielse Maasdam in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61</meta:user-defined>
    <meta:user-defined meta:name="OVERHEIDop.WsbID/DC.identifier">wsb-2015-546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Maasvlakte Rotterdam</meta:user-defined>
    <meta:user-defined meta:name="OVERHEIDop.straatnaam">Brielse Maasdam</meta:user-defined>
    <meta:user-defined meta:name="OVERHEID.PostcodeHuisnummer/OVERHEIDop.postcodeHuisnummer">3199</meta:user-defined>
    <meta:user-defined meta:name="OVERHEIDop.woonplaats">Maasvlakte Rotterdam</meta:user-defined>
    <meta:user-defined meta:name="OVERHEIDop.straatnaam">Brielse Maasdam</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6672 438769</meta:user-defined>
    <meta:user-defined meta:name="OVERHEID.EPSG28992/DC.spatial">66672 438769</meta:user-defined>
    <meta:user-defined meta:name="OVERHEIDop.versieInformatie"/>
  </office:meta>
</office:document-meta>
</file>