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enkele elektriciteitskabels en een gasleiding en het leggen van een nieuwe elektriciteitskabel aan de Ringdijk, ter hoogte van huisnummer 24,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nkele elektriciteitskabels en een gasleiding en het leggen van een nieuwe elektriciteitskabel aan de Ringdijk, ter hoogte van huisnummer 24, te Zwijndrecht, dossiernummer D0029871.</text:p>
            <text:p text:style-name="common-al"/>
            <text:p text:style-name="common-al">Start bezwaartermijn (6 weken): 7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46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6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6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nkele elektriciteitskabels en een gasleiding en het leggen van een nieuwe elektriciteitskabel aan de Ringdijk, ter hoogte van huisnummer 24, te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60</meta:user-defined>
    <meta:user-defined meta:name="OVERHEIDop.WsbID/DC.identifier">wsb-2015-546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32LD 24</meta:user-defined>
    <meta:user-defined meta:name="OVERHEIDop.woonplaats">Zwijndrecht</meta:user-defined>
    <meta:user-defined meta:name="OVERHEIDop.straatnaam">Ring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5030 426803</meta:user-defined>
    <meta:user-defined meta:name="OVERHEIDop.versieInformatie"/>
  </office:meta>
</office:document-meta>
</file>