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9993 diverse werkzaamheden in de gemeen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5 een wijziginsvergunning verleend voor:</text:p>
            <text:p text:style-name="common-al">a. het dempen van 210 m² overig oppervlaktewater en tevens verwijderen van een dam met duiker in de Zwetterpolder;</text:p>
            <text:p text:style-name="common-al">b. het graven van 329 m² overig oppervlaktewater waarvan 210 m² ter compensatie is van de demping in de Zwetterpolder, ter hoogte van het perceel kadastraal gemeente Noordwijkerhout, sectie C, perceelnummer 819.</text:p>
            <text:p text:style-name="common-al">De stukken liggen tot en met 3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wijzigings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wijzigingsvergunning kunt u contact opnemen met de heer A.H. van Joolingen van de afdeling Vergunningverlening &amp; Handhaving, telefoon 071-3063481.</text:p>
            <text:p text:style-name="common-al">Leiden, 20 jan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46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9993 diverse werkzaamheden in de gemeen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6</meta:user-defined>
    <meta:user-defined meta:name="OVERHEIDop.WsbID/DC.identifier">wsb-2015-54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11XZ 5</meta:user-defined>
    <meta:user-defined meta:name="OVERHEIDop.woonplaats">Noordwijkerhout</meta:user-defined>
    <meta:user-defined meta:name="OVERHEIDop.straatnaam">Le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850</meta:user-defined>
    <meta:user-defined meta:name="OVERHEID.EPSG28992/DC.spatial">93459 473379</meta:user-defined>
    <meta:user-defined meta:name="OVERHEIDop.versieInformatie"/>
  </office:meta>
</office:document-meta>
</file>