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verwijsbord in de berm aan de Oudelandseweg te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plaatsen van een verwijsbord in de berm aan de Oudelandseweg te Ouddorp, dossiernummer D0029649.</text:p>
            <text:p text:style-name="common-al"/>
            <text:p text:style-name="common-al">Start bezwaartermijn (6 weken): 7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text:p>
            <text:p text:style-name="common-al">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45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verwijsbord in de berm aan de Oudelandseweg te Ou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59</meta:user-defined>
    <meta:user-defined meta:name="OVERHEIDop.WsbID/DC.identifier">wsb-2015-545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LN 39a</meta:user-defined>
    <meta:user-defined meta:name="OVERHEIDop.woonplaats">Ouddorp</meta:user-defined>
    <meta:user-defined meta:name="OVERHEIDop.straatnaam">Oudeland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3127 424739</meta:user-defined>
    <meta:user-defined meta:name="OVERHEIDop.versieInformatie"/>
  </office:meta>
</office:document-meta>
</file>