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en van een garage en het leggen van een elektrakabel aan de Oud-Cromstrijensedijk WZ 50 te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garage en het leggen van een elektrakabel aan de Oud-Cromstrijensedijk WZ 50 te Klaaswaal, dossiernummer D0029602.</text:p>
            <text:p text:style-name="common-al"/>
            <text:p text:style-name="common-al">Start bezwaartermijn (6 weken): 7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text:p>
            <text:p text:style-name="common-al">Het bezwaarschrift moet worden gericht aan het college van dijkgraaf en heemraden van waterschap Hollandse Delta, Postbus 4103, 2980 GC Ridderkerk en moet ten minste bevatten:</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5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garage en het leggen van een elektrakabel aan de Oud-Cromstrijensedijk WZ 50 te Klaasw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8</meta:user-defined>
    <meta:user-defined meta:name="OVERHEIDop.WsbID/DC.identifier">wsb-2015-545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6BT 50</meta:user-defined>
    <meta:user-defined meta:name="OVERHEIDop.woonplaats">Klaaswaal</meta:user-defined>
    <meta:user-defined meta:name="OVERHEIDop.straatnaam">Oud-Cromstrijensedijk W.Z.</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416 420439</meta:user-defined>
    <meta:user-defined meta:name="OVERHEIDop.versieInformatie"/>
  </office:meta>
</office:document-meta>
</file>