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extra lichtmast langs de Lagedijk tussen huisnummers 5 en 7 te 's-Gravende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plaatsen van een extra lichtmast langs de Lagedijk tussen huisnummers 5 en 7 te 's-Gravendeel, dossiernummer D0029586.</text:p>
            <text:p text:style-name="common-al"/>
            <text:p text:style-name="common-al">Start bezwaartermijn (6 weken): 7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text:p>
            <text:p text:style-name="common-al">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uli 2015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456</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56</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56</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extra lichtmast langs de Lagedijk tussen huisnummers 5 en 7 te 's-Gravende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9</meta:user-defined>
    <meta:user-defined meta:name="OVERHEIDop.publicationIssue">5456</meta:user-defined>
    <meta:user-defined meta:name="OVERHEIDop.WsbID/DC.identifier">wsb-2015-545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5</meta:user-defined>
    <meta:user-defined meta:name="OVERHEIDop.woonplaats">'s-Gravendeel</meta:user-defined>
    <meta:user-defined meta:name="OVERHEIDop.straatnaam">Lag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2033 418566</meta:user-defined>
    <meta:user-defined meta:name="OVERHEIDop.versieInformatie"/>
  </office:meta>
</office:document-meta>
</file>