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damwand en een steiger ten behoeve van Burg. de Zeeuwstraat nummer 169 te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damwand en een steiger ten behoeve van Burg. de Zeeuwstraat nummer 169 te Numansdorp, dossiernummer D0029587.</text:p>
            <text:p text:style-name="common-al"/>
            <text:p text:style-name="common-al">Start bezwaartermijn (6 weken): 7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text:p>
            <text:p text:style-name="common-al">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uli 2015 </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45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5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5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damwand en een steiger ten behoeve van Burg. de Zeeuwstraat nummer 169 te Numans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55</meta:user-defined>
    <meta:user-defined meta:name="OVERHEIDop.WsbID/DC.identifier">wsb-2015-545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81AH 169</meta:user-defined>
    <meta:user-defined meta:name="OVERHEIDop.woonplaats">Numansdorp</meta:user-defined>
    <meta:user-defined meta:name="OVERHEIDop.straatnaam">Burg. de Zeeuw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9527 416913</meta:user-defined>
    <meta:user-defined meta:name="OVERHEIDop.versieInformatie"/>
  </office:meta>
</office:document-meta>
</file>