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aren met 10 kajaks en 4 elektrisch aangedreven sloepen op het Zuiderdiep van Goedereede tot Dirk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aren met 10 kajaks en 4 elektrisch aangedreven sloepen op het Zuiderdiep van Goedereede tot Dirksland, dossiernummer D0029826.</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text:span>
            <text:span text:style-name="datum"/>
          </text:p>
          </text:section>
          <text:section text:name="ondertekening_id1-3-2-2-2">
            <text:p><text:span text:style-name="functie"> Dijkgraaf en heemraden,</text:span></text:p>
            <text:p><text:span text:style-name="functie"/></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aren met 10 kajaks en 4 elektrisch aangedreven sloepen op het Zuiderdiep van Goedereede tot Dirk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4</meta:user-defined>
    <meta:user-defined meta:name="OVERHEIDop.WsbID/DC.identifier">wsb-2015-545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2AC 4</meta:user-defined>
    <meta:user-defined meta:name="OVERHEIDop.woonplaats">Goedereede</meta:user-defined>
    <meta:user-defined meta:name="OVERHEIDop.straatnaam">Bekaf</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7981 426359</meta:user-defined>
    <meta:user-defined meta:name="OVERHEIDop.versieInformatie"/>
  </office:meta>
</office:document-meta>
</file>