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12) 7 juli 2015, onttrekken van grondwater ten behoeve van het beregenen van landbouwgewassen. De bron bevindt zich in kadastraal perceel gemeente Zevenhuizen, Sectie A, nr 364, ter hoogte van Noordeinde 27 in Zevenhuizen. Uit de bron kan maximaal 59 m3/uur onttrokken worden en wordt per keer maximaal 54 uur achtereen gebruikt.</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45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2</meta:user-defined>
    <meta:user-defined meta:name="OVERHEIDop.WsbID/DC.identifier">wsb-2015-545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07</meta:user-defined>
    <meta:user-defined meta:name="xs:date/OVERHEIDop.einddatum">2015-07-21</meta:user-defined>
    <meta:user-defined meta:name="OVERHEID.Gemeente/DC.spatial">Zuidplas</meta:user-defined>
    <meta:user-defined meta:name="OVERHEIDop.versieInformatie"/>
  </office:meta>
</office:document-meta>
</file>