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455 ingevolge de Keur waterschap Brabantse Delta voor het aanleggen van een verharding (asfalt inclusief fundering) en het aanbrengen van veeroosters met klaphek en afzetpalen in, op of onder een waterkering bij ons waterschap bekend als de Zwarte Dijkvaart Noord (dijkvak K045a) en de Zwarte Dijkvaart Zuid (dijkvak K046) ter hoogte van de Petegemstraat - Emiel van Averbekestraat te Breda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P00455 bekend gemaakt op 6 juli 2015 voor het aanleggen van een verharding (asfalt inclusief fundering) en het aanbrengen van veeroosters met klaphek en afzetpalen in, op of onder een waterkering bij ons waterschap bekend als de Zwarte Dijkvaart Noord (dijkvak K045a) en de Zwarte Dijkvaart Zuid (dijkvak K046) ter hoogte van de Petegemstraat - Emiel van Averbekestraat te Breda in de gemeente Breda</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451</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51</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51</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455 ingevolge de Keur waterschap Brabantse Delta voor het aanleggen van een verharding (asfalt inclusief fundering) en het aanbrengen van veeroosters met klaphek en afzetpalen in, op of onder een waterkering bij ons waterschap bekend als de Zwarte Dijkvaart Noord (dijkvak K045a) en de Zwarte Dijkvaart Zuid (dijkvak K046) ter hoogte van de Petegemstraat - Emiel van Averbekestraat te Breda in de gemeen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9</meta:user-defined>
    <meta:user-defined meta:name="OVERHEIDop.publicationIssue">5451</meta:user-defined>
    <meta:user-defined meta:name="OVERHEIDop.WsbID/DC.identifier">wsb-2015-545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26CL 91</meta:user-defined>
    <meta:user-defined meta:name="OVERHEIDop.woonplaats">Breda</meta:user-defined>
    <meta:user-defined meta:name="OVERHEIDop.straatnaam">Petegemstraat</meta:user-defined>
    <meta:user-defined meta:name="OVERHEID.PostcodeHuisnummer/OVERHEIDop.postcodeHuisnummer">4826CL 91</meta:user-defined>
    <meta:user-defined meta:name="OVERHEIDop.woonplaats">Breda</meta:user-defined>
    <meta:user-defined meta:name="OVERHEIDop.straatnaam">Petegemstraat</meta:user-defined>
    <meta:user-defined meta:name="OVERHEID.PostcodeHuisnummer/OVERHEIDop.postcodeHuisnummer">4827CB 21</meta:user-defined>
    <meta:user-defined meta:name="OVERHEIDop.woonplaats">Breda</meta:user-defined>
    <meta:user-defined meta:name="OVERHEIDop.straatnaam">Emiel van Averbek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06</meta:user-defined>
    <meta:user-defined meta:name="xs:date/OVERHEIDop.einddatum">2015-08-17</meta:user-defined>
    <meta:user-defined meta:name="OVERHEIDop.externeBijlage">exb-2015-17921</meta:user-defined>
    <meta:user-defined meta:name="OVERHEID.EPSG28992/DC.spatial">113250 403166</meta:user-defined>
    <meta:user-defined meta:name="OVERHEID.EPSG28992/DC.spatial">113250 403166</meta:user-defined>
    <meta:user-defined meta:name="OVERHEID.EPSG28992/DC.spatial">114305 402777</meta:user-defined>
    <meta:user-defined meta:name="OVERHEIDop.versieInformatie"/>
  </office:meta>
</office:document-meta>
</file>