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de realisatie van het Van der Valk hotel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kant formulier</text:p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common-al">Onderkant formulie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de realisatie van het Van der Valk hotel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48</meta:user-defined>
    <meta:user-defined meta:name="OVERHEIDop.WsbID/DC.identifier">wsb-2015-544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elderwolde</meta:user-defined>
    <meta:user-defined meta:name="OVERHEIDop.straatnaam">Peiz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905</meta:user-defined>
    <meta:user-defined meta:name="OVERHEID.EPSG28992/DC.spatial">230378 579629</meta:user-defined>
    <meta:user-defined meta:name="OVERHEIDop.versieInformatie"/>
  </office:meta>
</office:document-meta>
</file>