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een gestuurde boring onder kanaal Baflo-Mensingeweer ter hoogte van de Mensingeweersterweg 8 te Een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juli 2015 tot en met 18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445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4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4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een gestuurde boring onder kanaal Baflo-Mensingeweer ter hoogte van de Mensingeweersterweg 8 te Een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45</meta:user-defined>
    <meta:user-defined meta:name="OVERHEIDop.WsbID/DC.identifier">wsb-2015-544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67PA 8</meta:user-defined>
    <meta:user-defined meta:name="OVERHEIDop.woonplaats">Eenrum</meta:user-defined>
    <meta:user-defined meta:name="OVERHEIDop.straatnaam">Mensingeweers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7-08</meta:user-defined>
    <meta:user-defined meta:name="xs:date/OVERHEIDop.einddatum">2015-08-18</meta:user-defined>
    <meta:user-defined meta:name="OVERHEIDop.externeBijlage">exb-2015-17901</meta:user-defined>
    <meta:user-defined meta:name="OVERHEID.EPSG28992/DC.spatial">226792 597151</meta:user-defined>
    <meta:user-defined meta:name="OVERHEIDop.versieInformatie"/>
  </office:meta>
</office:document-meta>
</file>