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Watervergunning: het wijzigen van de functie van een bestaande sloot, en deze onderdeel te laten worden van een spoelbassin nabij de Fivelweg 4 te Zijldij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8 juli 2015 tot en met 18 augustus 2015 in het waterschapshuis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</text:span>
          </text:p>
            <text:p text:style-name="common-al">Voor meer informatie kunt u contact opnemen met de heer E. (Eddi) Ottens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Noorderzijlvest.</text:p>
            </table:table-cell>
            <table:table-cell office:value-type="string" table:style-name="header.C">
              <text:p text:style-name="headerright"><text:span text:style-name="nr">
                      Nr. 5441</text:span><text:line-break/><text:date style:data-style-name="dag" text:fixed="true" text:date-value="2015-07-09"/><text:line-break/><text:date style:data-style-name="jaar" text:fixed="true" text:date-value="2015-07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5441</text:span><text:date style:data-style-name="nicedate" text:fixed="true" text:date-value="201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5441</text:span><text:date style:data-style-name="nicedate" text:fixed="true" text:date-value="201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atervergunning: het wijzigen van de functie van een bestaande sloot, en deze onderdeel te laten worden van een spoelbassin nabij de Fivelweg 4 te Zijldijk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7-09</meta:user-defined>
    <meta:user-defined meta:name="OVERHEIDop.publicationIssue">5441</meta:user-defined>
    <meta:user-defined meta:name="OVERHEIDop.WsbID/DC.identifier">wsb-2015-5441</meta:user-defined>
    <meta:user-defined meta:name="OVERHEID.Waterschap/DC.creator">Waterschap Noorderzijlvest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9987SK 4</meta:user-defined>
    <meta:user-defined meta:name="OVERHEIDop.woonplaats">Zijldijk</meta:user-defined>
    <meta:user-defined meta:name="OVERHEIDop.straatnaam">Fivelweg</meta:user-defined>
    <meta:user-defined meta:name="OVERHEID.Waterschap/OVERHEID.authority">Waterschap Noorderzijlvest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xs:date/OVERHEIDop.startdatum">2015-07-08</meta:user-defined>
    <meta:user-defined meta:name="xs:date/OVERHEIDop.einddatum">2015-08-18</meta:user-defined>
    <meta:user-defined meta:name="OVERHEIDop.externeBijlage">exb-2015-17891</meta:user-defined>
    <meta:user-defined meta:name="OVERHEIDop.externeBijlage">exb-2015-17892</meta:user-defined>
    <meta:user-defined meta:name="OVERHEID.EPSG28992/DC.spatial">245926 601890</meta:user-defined>
    <meta:user-defined meta:name="OVERHEIDop.versieInformatie"/>
  </office:meta>
</office:document-meta>
</file>