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vergunning: voor het leggen van een dam met duiker ter hoogte van de Achterstewold 12 te Peiz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1 januari 2015 tot en met 3 maart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544</text:span><text:line-break/><text:date style:data-style-name="dag" text:fixed="true" text:date-value="2015-01-22"/><text:line-break/><text:date style:data-style-name="jaar" text:fixed="true" text:date-value="2015-01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44</text:span><text:date style:data-style-name="nicedate" text:fixed="true" text:date-value="201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44</text:span><text:date style:data-style-name="nicedate" text:fixed="true" text:date-value="201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leggen van een dam met duiker ter hoogte van de Achterstewold 12 te Peize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1-22</meta:user-defined>
    <meta:user-defined meta:name="OVERHEIDop.publicationIssue">544</meta:user-defined>
    <meta:user-defined meta:name="OVERHEIDop.WsbID/DC.identifier">wsb-2015-544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321TM 12</meta:user-defined>
    <meta:user-defined meta:name="OVERHEIDop.woonplaats">Peize</meta:user-defined>
    <meta:user-defined meta:name="OVERHEIDop.straatnaam">Achterstewold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01-21</meta:user-defined>
    <meta:user-defined meta:name="xs:date/OVERHEIDop.einddatum">2015-03-03</meta:user-defined>
    <meta:user-defined meta:name="OVERHEIDop.externeBijlage">exb-2015-1846</meta:user-defined>
    <meta:user-defined meta:name="OVERHEIDop.externeBijlage">exb-2015-1847</meta:user-defined>
    <meta:user-defined meta:name="OVERHEID.EPSG28992/DC.spatial">229768 574749</meta:user-defined>
    <meta:user-defined meta:name="OVERHEIDop.versieInformatie"/>
  </office:meta>
</office:document-meta>
</file>