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en het kruisen van hoofdwatergang de Westervalgetocht t.b.v. het aansluiten van een NAM kast nabij de Westervalge 74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3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3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3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en het kruisen van hoofdwatergang de Westervalgetocht t.b.v. het aansluiten van een NAM kast nabij de Westervalge 74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38</meta:user-defined>
    <meta:user-defined meta:name="OVERHEIDop.WsbID/DC.identifier">wsb-2015-54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9ED 74</meta:user-defined>
    <meta:user-defined meta:name="OVERHEIDop.woonplaats">Warffum</meta:user-defined>
    <meta:user-defined meta:name="OVERHEIDop.straatnaam">Westervalg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883</meta:user-defined>
    <meta:user-defined meta:name="OVERHEID.EPSG28992/DC.spatial">232078 601480</meta:user-defined>
    <meta:user-defined meta:name="OVERHEIDop.versieInformatie"/>
  </office:meta>
</office:document-meta>
</file>