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09), 6 juli 2015, het onttrekken van grondwater bij werkzaamheden aan het stadsverwarmingnet ter plaatse van de Victor E. van Vrieslandstraat, ter hoogte van nummer 74, in Rotterdam. Tussen 6 en 17 juli 2015 wordt er maximaal 4 m3/uur grondwater onttrokken.</text:p>
            <text:p text:style-name="common-al"/>
            <text:p text:style-name="last-al">Voor nadere informatie kunt u contact opnemen met het hoogheemraadschap, tel.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43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3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3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435</meta:user-defined>
    <meta:user-defined meta:name="OVERHEIDop.WsbID/DC.identifier">wsb-2015-5435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6</meta:user-defined>
    <meta:user-defined meta:name="xs:date/OVERHEIDop.einddatum">2015-07-20</meta:user-defined>
    <meta:user-defined meta:name="OVERHEID.Gemeente/DC.spatial">Rotterdam</meta:user-defined>
    <meta:user-defined meta:name="OVERHEIDop.versieInformatie"/>
  </office:meta>
</office:document-meta>
</file>