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6 ingevolge de Keur waterschap Brabantse Delta voor het aanleggen van verharding op inritten boven duikers in a-wateren en het aanleggen van verharding in de beschermingszone van a-wateren in verband met de reconstructie van de Bollendonkseweg tussen de Opperweg en Riool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P00426 bekend gemaakt op 1 juli 2015 voor het aanleggen van verharding op inritten boven duikers in a-wateren en het aanleggen van verharding in de beschermingszone van a-wateren in verband met de reconstructie van de Bollendonkseweg tussen de Opperweg en Rioolseweg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3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6 ingevolge de Keur waterschap Brabantse Delta voor het aanleggen van verharding op inritten boven duikers in a-wateren en het aanleggen van verharding in de beschermingszone van a-wateren in verband met de reconstructie van de Bollendonkseweg tussen de Opperweg en Rioolseweg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32</meta:user-defined>
    <meta:user-defined meta:name="OVERHEIDop.WsbID/DC.identifier">wsb-2015-543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NT 26</meta:user-defined>
    <meta:user-defined meta:name="OVERHEIDop.woonplaats">Etten-Leur</meta:user-defined>
    <meta:user-defined meta:name="OVERHEIDop.straatnaam">Bollendonk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1</meta:user-defined>
    <meta:user-defined meta:name="xs:date/OVERHEIDop.einddatum">2015-08-12</meta:user-defined>
    <meta:user-defined meta:name="OVERHEID.EPSG28992/DC.spatial">101660 403362</meta:user-defined>
    <meta:user-defined meta:name="OVERHEIDop.versieInformatie"/>
  </office:meta>
</office:document-meta>
</file>