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7 ingevolge de Keur waterschap Brabantse Delta voor het aanleggen van een laagspanningskabel ter hoogte van Overdiepse-Polderweg 1 te Raamsdonk in de zonering van primaire waterkering "de Bergsche Maasdijk West" (dijkvak P49)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0427 bekend gemaakt op 2 juli 2015 voor het aanleggen van een laagspanningskabel ter hoogte van Overdiepse-Polderweg 1 te Raamsdonk in de zonering van primaire waterkering "de Bergsche Maasdijk West" (dijkvak P49)in de gemeente Geertruid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3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7 ingevolge de Keur waterschap Brabantse Delta voor het aanleggen van een laagspanningskabel ter hoogte van Overdiepse-Polderweg 1 te Raamsdonk in de zonering van primaire waterkering "de Bergsche Maasdijk West" (dijkvak P49)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31</meta:user-defined>
    <meta:user-defined meta:name="OVERHEIDop.WsbID/DC.identifier">wsb-2015-543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5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4AW 1</meta:user-defined>
    <meta:user-defined meta:name="OVERHEIDop.woonplaats">Raamsdonk</meta:user-defined>
    <meta:user-defined meta:name="OVERHEIDop.straatnaam">Overdiepse-Pold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2</meta:user-defined>
    <meta:user-defined meta:name="xs:date/OVERHEIDop.einddatum">2015-08-13</meta:user-defined>
    <meta:user-defined meta:name="OVERHEIDop.externeBijlage">exb-2015-17847</meta:user-defined>
    <meta:user-defined meta:name="OVERHEID.EPSG28992/DC.spatial">122067 414048</meta:user-defined>
    <meta:user-defined meta:name="OVERHEIDop.versieInformatie"/>
  </office:meta>
</office:document-meta>
</file>