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28 ingevolge de Keur waterschap Brabantse Delta voor het verplaatsen van een beregeningsput door overheidsingrijpen met registratienummer 23741.</text:p>
      <text:section text:name="zakelijke-mededeling_id1-3-2" text:style-name="zakelijke-mededeling">
        <text:section text:name="zakelijke-mededeling-tekst_id1-3-2-1" text:style-name="zakelijke-mededeling-tekst">
          <text:section text:name="tekst_id1-3-2-1-1" text:style-name="tekst">
            <text:p text:style-name="common-al">Besluitnummer 15UTP00428 bekend gemaakt op 2 juli 2015 voor het verplaatsen van een beregeningsput door overheidsingrijpen met registratienummer 23741.</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43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3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3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28 ingevolge de Keur waterschap Brabantse Delta voor het verplaatsen van een beregeningsput door overheidsingrijpen met registratienummer 2374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8</meta:user-defined>
    <meta:user-defined meta:name="OVERHEIDop.publicationIssue">5430</meta:user-defined>
    <meta:user-defined meta:name="OVERHEIDop.WsbID/DC.identifier">wsb-2015-543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9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08</meta:user-defined>
    <meta:user-defined meta:name="OVERHEIDop.woonplaats">Roosendaal</meta:user-defined>
    <meta:user-defined meta:name="OVERHEIDop.straatnaam">Huijberg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2</meta:user-defined>
    <meta:user-defined meta:name="xs:date/OVERHEIDop.einddatum">2015-08-13</meta:user-defined>
    <meta:user-defined meta:name="OVERHEIDop.externeBijlage">exb-2015-17846</meta:user-defined>
    <meta:user-defined meta:name="OVERHEID.EPSG28992/DC.spatial">87996 391648</meta:user-defined>
    <meta:user-defined meta:name="OVERHEIDop.versieInformatie"/>
  </office:meta>
</office:document-meta>
</file>