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429 ingevolge de Keur waterschap Brabantse Delta voor het aanleggen van twee dammen met duiker in een a-water ter hoogte van de Noordlangeweg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5UTP00429 bekend gemaakt op 2 juli 2015 voor het aanleggen van twee dammen met duiker in een a-water ter hoogte van de Noordlangeweg te Fijnaa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42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2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2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429 ingevolge de Keur waterschap Brabantse Delta voor het aanleggen van twee dammen met duiker in een a-water ter hoogte van de Noordlangeweg te Fijnaa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8</meta:user-defined>
    <meta:user-defined meta:name="OVERHEIDop.publicationIssue">5429</meta:user-defined>
    <meta:user-defined meta:name="OVERHEIDop.WsbID/DC.identifier">wsb-2015-542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9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3SJ 4</meta:user-defined>
    <meta:user-defined meta:name="OVERHEIDop.woonplaats">Fijnaart</meta:user-defined>
    <meta:user-defined meta:name="OVERHEIDop.straatnaam">Noordlang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02</meta:user-defined>
    <meta:user-defined meta:name="xs:date/OVERHEIDop.einddatum">2015-08-13</meta:user-defined>
    <meta:user-defined meta:name="OVERHEIDop.externeBijlage">exb-2015-17845</meta:user-defined>
    <meta:user-defined meta:name="OVERHEID.EPSG28992/DC.spatial">93883 407841</meta:user-defined>
    <meta:user-defined meta:name="OVERHEIDop.versieInformatie"/>
  </office:meta>
</office:document-meta>
</file>