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4 ingevolge de Keur waterschap Brabantse Delta voor het aanleggen van een hogedruk gastransportleiding in de beschermingszone van een a-water en het tijdelijk afdammen van een b-water ter hoogte van Havendijk 14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P00424 bekend gemaakt op 30 juni 2015 voor het aanleggen van een hogedruk gastransportleiding in de beschermingszone van een a-water en het tijdelijk afdammen van een b-water ter hoogte van Havendijk 14 te Bergen op Zoom.</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2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4 ingevolge de Keur waterschap Brabantse Delta voor het aanleggen van een hogedruk gastransportleiding in de beschermingszone van een a-water en het tijdelijk afdammen van een b-water ter hoogte van Havendijk 14 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28</meta:user-defined>
    <meta:user-defined meta:name="OVERHEIDop.WsbID/DC.identifier">wsb-2015-54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2PJ 14</meta:user-defined>
    <meta:user-defined meta:name="OVERHEIDop.woonplaats">Bergen op Zoom</meta:user-defined>
    <meta:user-defined meta:name="OVERHEIDop.straatnaam">Hav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5-17844</meta:user-defined>
    <meta:user-defined meta:name="OVERHEID.EPSG28992/DC.spatial">76962 390096</meta:user-defined>
    <meta:user-defined meta:name="OVERHEIDop.versieInformatie"/>
  </office:meta>
</office:document-meta>
</file>