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6 tot en met 30 juni 2015</text:p>
            <text:p text:style-name="common-al"/>
            <text:p text:style-name="common-al">Watervergunning voor: het aanleggen van een vlonder.</text:p>
            <text:p text:style-name="common-al">Locatie: Graanweg 77 Lochem</text:p>
            <text:p text:style-name="common-al">Zaaknummer WRIJVERG-2-33718</text:p>
            <text:p text:style-name="common-al">Datum: 16 juni 2015</text:p>
            <text:p text:style-name="common-al"/>
            <text:p text:style-name="common-al">Watervergunning voor: het geven van jachthondentrainingen.</text:p>
            <text:p text:style-name="common-al">Locatie: de Schipbeek, nabij de Kieftenbrug te Diepenheim</text:p>
            <text:p text:style-name="common-al">Zaaknummer WRIJVERG-2-34186</text:p>
            <text:p text:style-name="common-al">Datum: 16 juni 2015</text:p>
            <text:p text:style-name="common-al"/>
            <text:p text:style-name="common-al">Watervergunning voor: het aanleggen van een tijdelijk werkterrein.</text:p>
            <text:p text:style-name="common-al">Locatie: langs de Eefsebeek, Kapelweg Almen</text:p>
            <text:p text:style-name="common-al">Zaaknummer WRIJVERG-2-34338</text:p>
            <text:p text:style-name="common-al">Datum: 16 juni 2015</text:p>
            <text:p text:style-name="common-al"/>
            <text:p text:style-name="common-al">Watervergunning voor: het verwijderen van anti-autopalen.</text:p>
            <text:p text:style-name="common-al">Locatie: zomerkade Marsweg vanaf Bandijk tot camping Rhederlaagse Meren te Lathum</text:p>
            <text:p text:style-name="common-al">Zaaknummer WRIJVERG-2-35741</text:p>
            <text:p text:style-name="common-al">Datum: 16 juni 2015</text:p>
            <text:p text:style-name="common-al"/>
            <text:p text:style-name="common-al">Watervergunning voor: het vervangen van een hekwerk.</text:p>
            <text:p text:style-name="common-al">Locatie: Dijkstraat 14 Aalten</text:p>
            <text:p text:style-name="common-al">Zaaknummer WRIJVERG-2-36066</text:p>
            <text:p text:style-name="common-al">Datum: 16 juni 2015</text:p>
            <text:p text:style-name="common-al"/>
            <text:p text:style-name="common-al">Watervergunning voor: het uitvoeren van grondonderzoek</text:p>
            <text:p text:style-name="common-al">Locatie: dijkvak Twentekanaal Noord te Gorssel</text:p>
            <text:p text:style-name="common-al">Zaaknummer WRIJVERG-2-34218</text:p>
            <text:p text:style-name="common-al">Datum: 18 juni 2015</text:p>
            <text:p text:style-name="common-al"/>
            <text:p text:style-name="common-al">Watervergunning voor: het aanleggen van een steiger/vlonder en de expoitatie van maximaal 5 fluiterboten en 1 punter</text:p>
            <text:p text:style-name="common-al">Locatie: Ruurloseweg 1 Groenlo</text:p>
            <text:p text:style-name="common-al">Zaaknummer WRIJVERG-2-34331</text:p>
            <text:p text:style-name="common-al">Datum: 18 juni 2015</text:p>
            <text:p text:style-name="common-al"/>
            <text:p text:style-name="common-al">Watervergunning voor: het herontwikkelen van de Turfhaven in Doesburg</text:p>
            <text:p text:style-name="common-al">Locatie: Barend Ubbinkweg Doesburg</text:p>
            <text:p text:style-name="common-al">Zaaknummer WRIJVERG-2-35433</text:p>
            <text:p text:style-name="common-al">Datum: 19 juni 2015</text:p>
            <text:p text:style-name="common-al"/>
            <text:p text:style-name="common-al">Watervergunning voor: het aanbrengen van een betonnen overstortput.</text:p>
            <text:p text:style-name="common-al">Locatie: sportpark IJsselweide te Gendringen</text:p>
            <text:p text:style-name="common-al">Zaaknummer WRIJVERG-2-35871</text:p>
            <text:p text:style-name="common-al">Datum: 22 juni 2015</text:p>
            <text:p text:style-name="common-al"/>
            <text:p text:style-name="common-al">Watervergunning voor: het aanleggen van een natuurlijke oever.</text:p>
            <text:p text:style-name="common-al">Locatie: Lage Heurnseweg 1 De Heurne</text:p>
            <text:p text:style-name="common-al">Zaaknummer WRIJVERG-2-36525</text:p>
            <text:p text:style-name="common-al">Datum: 22 juni 2015</text:p>
            <text:p text:style-name="common-al"/>
            <text:p text:style-name="common-al">Watervergunning voor: het aanleggen van een waterpartij en bijbehorende watergangen.</text:p>
            <text:p text:style-name="common-al">Locatie: woongebied Groot Holthuizen en bedrijventerrein 7Poort, Zevenaar</text:p>
            <text:p text:style-name="common-al">Zaaknummer WRIJVERG-2-35144</text:p>
            <text:p text:style-name="common-al">Datum: 22 juni 2015</text:p>
            <text:p text:style-name="common-al"/>
            <text:p text:style-name="common-al">Watervergunning voor: het aanleggen van een dam met duiker.</text:p>
            <text:p text:style-name="common-al">Locatie: Broekstraat Hummelo</text:p>
            <text:p text:style-name="common-al">Zaaknummer WRIJVERG-2-35343</text:p>
            <text:p text:style-name="common-al">Datum: 22 juni 2015</text:p>
            <text:p text:style-name="common-al"/>
            <text:p text:style-name="common-al">Watervergunning voor: het uitvoeren van bodemonderzoek.</text:p>
            <text:p text:style-name="common-al">Locatie: waterkering Zwarte Schaar Doesburg</text:p>
            <text:p text:style-name="common-al">Zaaknummer WRIJVERG-2-35876</text:p>
            <text:p text:style-name="common-al">Datum: 26 juni 2015</text:p>
            <text:p text:style-name="common-al"/>
            <text:p text:style-name="common-al">Watervergunning voor: het aanleggen van drainage en van een uitstroomvoorziening.</text:p>
            <text:p text:style-name="common-al">Locatie: Kalkdijk Haaksbergen</text:p>
            <text:p text:style-name="common-al">Zaaknummer WRIJVERG-2-36161</text:p>
            <text:p text:style-name="common-al">Datum: 26 juni 2015</text:p>
            <text:p text:style-name="common-al"/>
            <text:p text:style-name="common-al">Watervergunning voor: het aanbrengen van een messing informatieplaat.</text:p>
            <text:p text:style-name="common-al">Locatie: op de kademuur nabij de sluis. Burg. Bloemertstraat 30 Borculo</text:p>
            <text:p text:style-name="common-al">Zaaknummer WRIJVERG-2-36720</text:p>
            <text:p text:style-name="common-al">Datum: 26 juni 2015</text:p>
            <text:p text:style-name="common-al"/>
            <text:p text:style-name="common-al">Watervergunning voor: het aanleggen van een dam met duiker.</text:p>
            <text:p text:style-name="common-al">Locatie: Wichmondseweg Hengelo</text:p>
            <text:p text:style-name="common-al">Zaaknummer WRIJVERG-2-37246</text:p>
            <text:p text:style-name="common-al">Datum: 26 juni 2015</text:p>
            <text:p text:style-name="common-al"/>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542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2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2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26</meta:user-defined>
    <meta:user-defined meta:name="OVERHEIDop.WsbID/DC.identifier">wsb-2015-5426</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913KE 47</meta:user-defined>
    <meta:user-defined meta:name="OVERHEIDop.woonplaats">Aerdt</meta:user-defined>
    <meta:user-defined meta:name="OVERHEIDop.straatnaam">Aerdtsedijk</meta:user-defined>
    <meta:user-defined meta:name="OVERHEID.PostcodeHuisnummer/OVERHEIDop.postcodeHuisnummer">6999DH 8</meta:user-defined>
    <meta:user-defined meta:name="OVERHEIDop.woonplaats">Hummelo</meta:user-defined>
    <meta:user-defined meta:name="OVERHEIDop.straatnaam">Broekstraat</meta:user-defined>
    <meta:user-defined meta:name="OVERHEID.PostcodeHuisnummer/OVERHEIDop.postcodeHuisnummer">7481SL 4</meta:user-defined>
    <meta:user-defined meta:name="OVERHEIDop.woonplaats">Haaksbergen</meta:user-defined>
    <meta:user-defined meta:name="OVERHEIDop.straatnaam">Kalkdijk</meta:user-defined>
    <meta:user-defined meta:name="OVERHEID.PostcodeHuisnummer/OVERHEIDop.postcodeHuisnummer">7255KZ 45</meta:user-defined>
    <meta:user-defined meta:name="OVERHEIDop.woonplaats">Hengelo</meta:user-defined>
    <meta:user-defined meta:name="OVERHEIDop.straatnaam">Wichmondseweg</meta:user-defined>
    <meta:user-defined meta:name="OVERHEID.PostcodeHuisnummer/OVERHEIDop.postcodeHuisnummer">7241</meta:user-defined>
    <meta:user-defined meta:name="OVERHEIDop.woonplaats">Lochem</meta:user-defined>
    <meta:user-defined meta:name="OVERHEIDop.straatnaam">Graanweg</meta:user-defined>
    <meta:user-defined meta:name="OVERHEID.PostcodeHuisnummer/OVERHEIDop.postcodeHuisnummer">7218NJ 16</meta:user-defined>
    <meta:user-defined meta:name="OVERHEIDop.woonplaats">Almen</meta:user-defined>
    <meta:user-defined meta:name="OVERHEIDop.straatnaam">Kapelweg</meta:user-defined>
    <meta:user-defined meta:name="OVERHEID.PostcodeHuisnummer/OVERHEIDop.postcodeHuisnummer">6988BN 47</meta:user-defined>
    <meta:user-defined meta:name="OVERHEIDop.woonplaats">Lathum</meta:user-defined>
    <meta:user-defined meta:name="OVERHEIDop.straatnaam">Bandijk</meta:user-defined>
    <meta:user-defined meta:name="OVERHEID.PostcodeHuisnummer/OVERHEIDop.postcodeHuisnummer">7121EV 34</meta:user-defined>
    <meta:user-defined meta:name="OVERHEIDop.woonplaats">Aalten</meta:user-defined>
    <meta:user-defined meta:name="OVERHEIDop.straatnaam">Dijkstraat</meta:user-defined>
    <meta:user-defined meta:name="OVERHEID.PostcodeHuisnummer/OVERHEIDop.postcodeHuisnummer">7213ET 2</meta:user-defined>
    <meta:user-defined meta:name="OVERHEIDop.woonplaats">Gorssel</meta:user-defined>
    <meta:user-defined meta:name="OVERHEIDop.straatnaam">Dommerholtsweg</meta:user-defined>
    <meta:user-defined meta:name="OVERHEID.PostcodeHuisnummer/OVERHEIDop.postcodeHuisnummer">7141</meta:user-defined>
    <meta:user-defined meta:name="OVERHEIDop.woonplaats">Groenlo</meta:user-defined>
    <meta:user-defined meta:name="OVERHEIDop.straatnaam">Ruurloseweg</meta:user-defined>
    <meta:user-defined meta:name="OVERHEID.PostcodeHuisnummer/OVERHEIDop.postcodeHuisnummer">6982</meta:user-defined>
    <meta:user-defined meta:name="OVERHEIDop.woonplaats">Doesburg</meta:user-defined>
    <meta:user-defined meta:name="OVERHEIDop.straatnaam">Barend Ubbinkweg</meta:user-defined>
    <meta:user-defined meta:name="OVERHEID.PostcodeHuisnummer/OVERHEIDop.postcodeHuisnummer">7081AA 37</meta:user-defined>
    <meta:user-defined meta:name="OVERHEIDop.woonplaats">Gendringen</meta:user-defined>
    <meta:user-defined meta:name="OVERHEIDop.straatnaam">Ulftse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7-08</meta:user-defined>
    <meta:user-defined meta:name="xs:date/OVERHEIDop.einddatum">2015-09-30</meta:user-defined>
    <meta:user-defined meta:name="OVERHEID.EPSG28992/DC.spatial">201403 434562</meta:user-defined>
    <meta:user-defined meta:name="OVERHEID.EPSG28992/DC.spatial">213728 448272</meta:user-defined>
    <meta:user-defined meta:name="OVERHEID.EPSG28992/DC.spatial">249362 462990</meta:user-defined>
    <meta:user-defined meta:name="OVERHEID.EPSG28992/DC.spatial">217028 453081</meta:user-defined>
    <meta:user-defined meta:name="OVERHEID.EPSG28992/DC.spatial">224866 464266</meta:user-defined>
    <meta:user-defined meta:name="OVERHEID.EPSG28992/DC.spatial">216601 465314</meta:user-defined>
    <meta:user-defined meta:name="OVERHEID.EPSG28992/DC.spatial">198881 444462</meta:user-defined>
    <meta:user-defined meta:name="OVERHEID.EPSG28992/DC.spatial">237096 437906</meta:user-defined>
    <meta:user-defined meta:name="OVERHEID.EPSG28992/DC.spatial">210450 469294</meta:user-defined>
    <meta:user-defined meta:name="OVERHEID.EPSG28992/DC.spatial">238569 451071</meta:user-defined>
    <meta:user-defined meta:name="OVERHEID.EPSG28992/DC.spatial">206149 446970</meta:user-defined>
    <meta:user-defined meta:name="OVERHEID.EPSG28992/DC.spatial">223767 432549</meta:user-defined>
    <meta:user-defined meta:name="OVERHEIDop.versieInformatie"/>
  </office:meta>
</office:document-meta>
</file>