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15) het onttrekken van grondwater bij werkzaamheden aan de drinkwaterleiding ter plaatse van de Julianastraat ter hoogte van de nrs 1 t/m 13 in Moerkapelle. Er wordt gedurende 1 week grondwater onttrokken met een maximaal debiet van 5 m3/uu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42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2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2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425</meta:user-defined>
    <meta:user-defined meta:name="OVERHEIDop.WsbID/DC.identifier">wsb-2015-5425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6</meta:user-defined>
    <meta:user-defined meta:name="xs:date/OVERHEIDop.einddatum">2015-07-20</meta:user-defined>
    <meta:user-defined meta:name="OVERHEID.Gemeente/DC.spatial">Zuidplas</meta:user-defined>
    <meta:user-defined meta:name="OVERHEIDop.versieInformatie"/>
  </office:meta>
</office:document-meta>
</file>