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nschede, tuinhuis en uitwateringsbuis waterloop 20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R. Bouman te Enschede voor het bouwen en hebben van een tuinhuis langs waterloop 20-11 en het aanleggen en hebben van een uitwateringsbuis in de rechteroever van waterloop 20-11, die onderdeel uitmaken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2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42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schede, tuinhuis en uitwateringsbuis waterloop 20-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424</meta:user-defined>
    <meta:user-defined meta:name="OVERHEIDop.WsbID/DC.identifier">wsb-2015-542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46GX 45</meta:user-defined>
    <meta:user-defined meta:name="OVERHEIDop.woonplaats">Enschede</meta:user-defined>
    <meta:user-defined meta:name="OVERHEIDop.straatnaam">Warenveldehoek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814</meta:user-defined>
    <meta:user-defined meta:name="OVERHEIDop.externeBijlage">exb-2015-17815</meta:user-defined>
    <meta:user-defined meta:name="OVERHEIDop.externeBijlage">exb-2015-17816</meta:user-defined>
    <meta:user-defined meta:name="OVERHEID.EPSG28992/DC.spatial">254724 468006</meta:user-defined>
    <meta:user-defined meta:name="OVERHEIDop.versieInformatie"/>
  </office:meta>
</office:document-meta>
</file>