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15.113, 6 juli 2015) onttrekken van grondwater bij het vervangen van het bestaande stadsverwarmingstracé in de Schiekade, ter hoogte van nummer 83, in Rotterdam. Tussen 6 en 31 juli 2015 vinden de werkzaamheden plaats, waarbij maximaal 3 m3/uur grondwater wordt onttrokken.</text:p>
            <text:p text:style-name="common-al"/>
            <text:p text:style-name="common-al"/>
            <text:p text:style-name="last-al">Voor nadere informatie kunt u contact opnemen met het hoogheemraadschap, tel. 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41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1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418</meta:user-defined>
    <meta:user-defined meta:name="OVERHEIDop.WsbID/DC.identifier">wsb-2015-541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6</meta:user-defined>
    <meta:user-defined meta:name="xs:date/OVERHEIDop.einddatum">2015-07-20</meta:user-defined>
    <meta:user-defined meta:name="OVERHEID.Gemeente/DC.spatial">Rotterdam</meta:user-defined>
    <meta:user-defined meta:name="OVERHEIDop.versieInformatie"/>
  </office:meta>
</office:document-meta>
</file>