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vervangen van een damwand,  ter plaatse van de Doetseweg 6B te Gies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vervangen van een damwand,  ter plaatse van de Doetseweg 6B te Giessenburg, zaaknummer 201508555. </text:p>
            <text:p text:style-name="common-al">Start bezwaartermijn: 01-07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5393</text:span><text:line-break/><text:date style:data-style-name="dag" text:fixed="true" text:date-value="2015-07-07"/><text:line-break/><text:date style:data-style-name="jaar" text:fixed="true" text:date-value="2015-07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393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393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vervangen van een damwand,  ter plaatse van de Doetseweg 6B te Giessenbu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07</meta:user-defined>
    <meta:user-defined meta:name="OVERHEIDop.publicationIssue">5393</meta:user-defined>
    <meta:user-defined meta:name="OVERHEIDop.WsbID/DC.identifier">wsb-2015-5393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381KG 32a</meta:user-defined>
    <meta:user-defined meta:name="OVERHEIDop.woonplaats">Giessenburg</meta:user-defined>
    <meta:user-defined meta:name="OVERHEIDop.straatnaam">Doetseweg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21301 429924</meta:user-defined>
    <meta:user-defined meta:name="OVERHEIDop.versieInformatie"/>
  </office:meta>
</office:document-meta>
</file>