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dempen en compenseren van water, maken van een brug, plaatsen twee dammen met duiker en het kruisen wandelpad ter plaatse van de Melkweg 3 te Lang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dempen en compenseren van water, maken van een brug, plaatsen twee dammen met duiker en het kruisen wandelpad ter plaatse van de Melkweg 3 te Langerak, zaaknummer 201506493. </text:p>
            <text:p text:style-name="common-al">Start bezwaartermijn: 01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392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92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92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dempen en compenseren van water, maken van een brug, plaatsen twee dammen met duiker en het kruisen wandelpad ter plaatse van de Melkweg 3 te Langera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5392</meta:user-defined>
    <meta:user-defined meta:name="OVERHEIDop.WsbID/DC.identifier">wsb-2015-539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67</meta:user-defined>
    <meta:user-defined meta:name="OVERHEIDop.woonplaats">Langerak</meta:user-defined>
    <meta:user-defined meta:name="OVERHEIDop.straatnaam">Melk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1971 437157</meta:user-defined>
    <meta:user-defined meta:name="OVERHEIDop.versieInformatie"/>
  </office:meta>
</office:document-meta>
</file>